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486in"/>
    </style:style>
    <style:style style:name="TableColumn9" style:family="table-column">
      <style:table-column-properties style:column-width="1.0368in"/>
    </style:style>
    <style:style style:name="TableColumn10" style:family="table-column">
      <style:table-column-properties style:column-width="1.2583in"/>
    </style:style>
    <style:style style:name="TableColumn11" style:family="table-column">
      <style:table-column-properties style:column-width="0.9055in"/>
    </style:style>
    <style:style style:name="TableColumn12" style:family="table-column">
      <style:table-column-properties style:column-width="1.1694in"/>
    </style:style>
    <style:style style:name="TableColumn13" style:family="table-column">
      <style:table-column-properties style:column-width="2.3451in"/>
    </style:style>
    <style:style style:name="TableColumn14" style:family="table-column">
      <style:table-column-properties style:column-width="2.8111in"/>
    </style:style>
    <style:style style:name="Table7" style:family="table">
      <style:table-properties style:width="10.07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indent="5.1527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彰化師範大學生物學系碩士論文口試時間暨委員聘任申請表</text:p>
      <text:p text:style-name="內文"><text:span text:style-name="T2">＊研究生姓名：</text:span><text:span text:style-name="T3"><text:s text:c="26"/></text:span><text:span text:style-name="T4">＊學號：</text:span><text:span text:style-name="T5"><text:s text:c="16"/></text:span></text:p>
      <text:p text:style-name="P6"><text:s text:c="4"/>本人指導之研究生已完成論文初稿，論文口試時間及口試委員如下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任職單位</text:p>
          </table:table-cell>
          <table:table-cell table:style-name="TableCell24">
            <text:p text:style-name="P25">身份證字號</text:p>
          </table:table-cell>
          <table:table-cell table:style-name="TableCell26">
            <text:p text:style-name="P27"><text:span text:style-name="T28">戶</text:span><text:span text:style-name="T29"><text:s text:c="2"/></text:span><text:span text:style-name="T30">藉</text:span><text:span text:style-name="T31"><text:s text:c="2"/></text:span><text:span text:style-name="T32">所</text:span><text:span text:style-name="T33"><text:s text:c="2"/></text:span><text:span text:style-name="T34">在</text:span><text:span text:style-name="T35"><text:s text:c="2"/></text:span><text:span text:style-name="T36">地</text:span><text:span text:style-name="T37"><text:s/></text:span></text:p>
          </table:table-cell>
          <table:table-cell table:style-name="TableCell38">
            <text:p text:style-name="P39">郵局局號帳號</text:p>
            <text:p text:style-name="P40">(校外委員需填)</text:p>
          </table:table-cell>
        </table:table-row>
        <table:table-row table:style-name="TableRow41">
          <table:table-cell table:style-name="TableCell42" table:number-rows-spanned="3">
            <text:p text:style-name="內文"><text:span text:style-name="T43">校外</text:span><text:span text:style-name="T44">(</text:span><text:span text:style-name="T45">請註明是否搭乘高鐵</text:span><text:span text:style-name="T46">)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3">
            <text:p text:style-name="P89">校內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 table:number-rows-spanned="3">
            <text:p text:style-name="P97">免填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/>
          <table:covered-table-cell/>
        </table:table-row>
      </table:table>
      <text:p text:style-name="P116"/>
      <text:p text:style-name="P117">口試時間：<text:s text:c="4"/>年<text:s text:c="4"/>月<text:s text:c="4"/>日<text:s/>上下午<text:s text:c="4"/>時<text:s text:c="4"/>分</text:p>
      <text:p text:style-name="P118">地點:</text:p>
      <text:p text:style-name="P119"/>
      <text:p text:style-name="內文"><text:span text:style-name="T120">校外委員</text:span><text:span text:style-name="T121">:□</text:span><text:span text:style-name="T122">搭高鐵</text:span><text:span text:style-name="T123"><text:s text:c="2"/>□</text:span><text:span text:style-name="T124">自行開車來校</text:span><text:span text:style-name="T125">請填車號以申請免費停車，車號</text:span><text:span text:style-name="T126"><text:s/></text:span><text:span text:style-name="T127"><text:s text:c="16"/></text:span><text:span text:style-name="T128">。</text:span></text:p>
      <text:p text:style-name="P129"/>
      <text:p text:style-name="P130"/>
      <text:p text:style-name="P131"><text:span text:style-name="T132">指導教授（請簽名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1in" fo:margin-bottom="0.7493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＊研究生姓名：                          ＊學號：                 ＊e-mail：</dc:title>
    <dc:description/>
    <dc:subject/>
    <meta:initial-creator>jdj</meta:initial-creator>
    <dc:creator>user</dc:creator>
    <meta:creation-date>2023-08-14T01:16:00Z</meta:creation-date>
    <dc:date>2024-09-25T06:56:00Z</dc:date>
    <meta:print-date>2005-08-15T05:07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49" meta:character-count="329" meta:row-count="2" meta:non-whitespace-character-count="281"/>
  </office:meta>
</office:document-meta>
</file>