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生物學系</text:span><text:span text:style-name="T3"><text:line-break/></text:span><text:span text:style-name="T4">碩士論文</text:span></text:p>
      <text:p text:style-name="P5"/>
      <text:p text:style-name="P6"><text:span text:style-name="T7">探討台灣地區女性罹患肺癌的發生與</text:span><text:span text:style-name="T8">X</text:span><text:span text:style-name="T9">染色體之間的關係</text:span></text:p>
      <text:p text:style-name="P10">The Study of Evaluate the Relationship between X Chromosome and the Occurrence of Lung Cancer in Taiwanese Female population</text:p>
      <text:p text:style-name="P11"/>
      <text:p text:style-name="P12"><text:span text:style-name="T13">研究生</text:span><text:span text:style-name="T14">:</text:span><text:span text:style-name="T15">○○○</text:span></text:p>
      <text:p text:style-name="P16"/>
      <text:p text:style-name="P17">本論文業經審查及口試合格特此證明</text:p>
      <text:p text:style-name="P18"/>
      <text:p text:style-name="內文"><text:span text:style-name="T19"><text:s text:c="8"/></text:span><text:span text:style-name="T20">論文考試委員會主席</text:span><text:span text:style-name="T21"><text:s/>:</text:span><text:span text:style-name="T22"><text:s/></text:span><text:span text:style-name="T23">__________________</text:span><text:span text:style-name="T24"><text:line-break/></text:span><text:span text:style-name="T25"><text:s text:c="18"/></text:span><text:span text:style-name="T26"><text:s/></text:span><text:span text:style-name="T27">委員</text:span><text:span text:style-name="T28"><text:s/>:<text:s/></text:span><text:span text:style-name="T29">________________</text:span><text:span text:style-name="T30"><text:line-break/></text:span><text:span text:style-name="T31"><text:s text:c="21"/>________________</text:span><text:span text:style-name="T32"><text:line-break/></text:span><text:span text:style-name="T33"><text:s text:c="21"/>________________</text:span><text:span text:style-name="T34"><text:line-break/></text:span><text:span text:style-name="T35"><text:s text:c="7"/></text:span><text:span text:style-name="T36">指導教授</text:span><text:span text:style-name="T37">:</text:span><text:span text:style-name="T38">○○○</text:span><text:span text:style-name="T39"><text:s/></text:span><text:span text:style-name="T40">博士</text:span><text:span text:style-name="T41">________________</text:span><text:span text:style-name="T42"><text:line-break/></text:span><text:span text:style-name="T43"><text:s text:c="12"/></text:span><text:span text:style-name="T44">系主任</text:span><text:span text:style-name="T45">:</text:span><text:span text:style-name="T46">○○○</text:span><text:span text:style-name="T47"><text:s/></text:span><text:span text:style-name="T48">博士</text:span><text:span text:style-name="T49">________________</text:span></text:p>
      <text:p text:style-name="P50"/>
      <text:p text:style-name="P51"><text:span text:style-name="T52">中華民國</text:span><text:span text:style-name="T53">101</text:span><text:span text:style-name="T54">年</text:span><text:span text:style-name="T55">O</text:span><text:span text:style-name="T56">月</text:span><text:span text:style-name="T57">O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學系</dc:title>
    <dc:subject/>
    <meta:initial-creator>user</meta:initial-creator>
    <dc:creator>user</dc:creator>
    <meta:creation-date>2019-02-26T06:57:00Z</meta:creation-date>
    <dc:date>2021-10-27T03:47:00Z</dc:date>
    <meta:print-date>2010-03-12T03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