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．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.0833in" text:min-label-width="0.5833in" text:list-level-position-and-space-mode="label-alignment">
          <style:list-level-label-alignment text:label-followed-by="listtab" fo:margin-left="1.6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left="-0.39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P10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P11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P12" style:parent-style-name="內文" style:family="paragraph">
      <style:paragraph-properties fo:text-align="end"/>
      <style:text-properties style:font-name="標楷體" style:font-name-asian="標楷體" fo:font-size="9pt" style:font-size-asian="9pt" style:font-size-complex="9pt"/>
    </style:style>
    <style:style style:name="P13" style:parent-style-name="內文" style:family="paragraph">
      <style:paragraph-properties fo:text-align="end"/>
    </style:style>
    <style:style style:name="T1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1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1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22" style:parent-style-name="內文" style:family="paragraph">
      <style:paragraph-properties fo:text-align="end"/>
    </style:style>
    <style:style style:name="T23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4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5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6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7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8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29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30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P31" style:parent-style-name="內文" style:list-style-name="LFO4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2" style:parent-style-name="內文" style:list-style-name="LFO4" style:family="paragraph">
      <style:paragraph-properties fo:line-height="0.3333in" fo:margin-left="0.5833in" fo:text-indent="-0.525in">
        <style:tab-stops>
          <style:tab-stop style:type="left" style:position="0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33" style:parent-style-name="內文" style:family="paragraph">
      <style:paragraph-properties fo:line-height="0.3333in" fo:text-indent="0.6805in"/>
      <style:text-properties style:font-name="標楷體" style:font-name-asian="標楷體" fo:color="#000000" fo:font-size="14pt" style:font-size-asian="14pt" style:font-size-complex="14pt"/>
    </style:style>
    <style:style style:name="P34" style:parent-style-name="內文" style:list-style-name="LFO4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35" style:parent-style-name="內文" style:list-style-name="LFO4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text-align="justify" fo:margin-top="0.0277in" fo:margin-bottom="0.0277in" fo:line-height="0.3333in" fo:margin-left="0.525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3" style:parent-style-name="內文" style:list-style-name="LFO4" style:family="paragraph">
      <style:paragraph-properties fo:line-height="0.3333in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fo:line-height="0.3333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內文" style:list-style-name="LFO4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9" style:parent-style-name="內文" style:list-style-name="LFO6" style:family="paragraph">
      <style:paragraph-properties fo:widows="2" fo:orphans="2" fo:line-height="0.2777in" fo:margin-left="1.1812in" fo:text-indent="-0.681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0" style:parent-style-name="內文" style:list-style-name="LFO6" style:family="paragraph">
      <style:paragraph-properties fo:widows="2" fo:orphans="2" fo:line-height="0.2777in" fo:margin-left="1.1812in" fo:text-indent="-0.6812in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61" style:parent-style-name="內文" style:family="paragraph">
      <style:paragraph-properties fo:line-height="0.2777in" fo:margin-left="0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list-style-name="LFO4" style:family="paragraph">
      <style:paragraph-properties fo:line-height="0.3333in"/>
      <style:text-properties style:font-name="標楷體" style:font-name-asian="標楷體" fo:color="#000000" fo:font-size="14pt" style:font-size-asian="14pt" style:font-size-complex="14pt"/>
    </style:style>
    <style:style style:name="P63" style:parent-style-name="內文" style:list-style-name="LFO4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<text:span text:style-name="T2">國立彰化師範大學</text:span><text:span text:style-name="T3">生物</text:span><text:span text:style-name="T4">學</text:span><text:span text:style-name="T5">系</text:span><text:span text:style-name="T6">學士班</text:span><text:span text:style-name="T7">師資培育生甄選</text:span><text:span text:style-name="T8">辦法</text:span></text:p>
      <text:p text:style-name="P9">96年9月20日系務會議通過</text:p>
      <text:p text:style-name="P10">97年04月10日系務會議修訂第三條通過</text:p>
      <text:p text:style-name="P11">97年05月08日系務會議修訂第五條通過</text:p>
      <text:p text:style-name="P12">100年11月10日系務會議修訂第五至八條通過</text:p>
      <text:p text:style-name="P13"><text:span text:style-name="T14">101</text:span><text:span text:style-name="T15">年</text:span><text:span text:style-name="T16">02</text:span><text:span text:style-name="T17">月</text:span><text:span text:style-name="T18">23</text:span><text:span text:style-name="T19">日系務會議修訂第五</text:span><text:span text:style-name="T20">至六</text:span><text:span text:style-name="T21">條通過</text:span></text:p>
      <text:p text:style-name="P22"><text:span text:style-name="T23">105</text:span><text:span text:style-name="T24">年</text:span><text:span text:style-name="T25">04</text:span><text:span text:style-name="T26">月</text:span><text:span text:style-name="T27">14</text:span><text:span text:style-name="T28">日系務會議修訂第五</text:span><text:span text:style-name="T29">至六</text:span><text:span text:style-name="T30">條通過</text:span></text:p>
      <text:list text:style-name="LFO4" text:continue-numbering="true">
        <text:list-item>
          <text:p text:style-name="P31">本辦法適用於96學年度起入學之新生。</text:p>
        </text:list-item>
        <text:list-item>
          <text:p text:style-name="P32">本系大學部新生可修習教育學程名額，以當學年學校核定名</text:p>
        </text:list-item>
      </text:list>
      <text:p text:style-name="P33">額為依據。</text:p>
      <text:list text:style-name="LFO4" text:continue-numbering="true">
        <text:list-item>
          <text:p text:style-name="P34"><text:bookmark-start text:name="OLE_LINK1"/>新生於一年級第二學期期中考前提出申請<text:bookmark-end text:name="OLE_LINK1"/>。</text:p>
        </text:list-item>
        <text:list-item>
          <text:p text:style-name="P35">若申請人數超過核定名額時，則依下列方式排定優先順序：</text:p>
        </text:list-item>
      </text:list>
      <text:p text:style-name="P36"><text:span text:style-name="T37">先採登記</text:span><text:span text:style-name="T38">制，若登記人數超過</text:span><text:span text:style-name="T39">校核定本系</text:span><text:span text:style-name="T40">師培生名額，再以大一普生成績擇優錄取</text:span><text:span text:style-name="T41">前三分之二</text:span><text:span text:style-name="T42">，其餘名額以口試方式委請老師公開甄選。</text:span></text:p>
      <text:list text:style-name="LFO4" text:continue-numbering="true">
        <text:list-item>
          <text:p text:style-name="P43"><text:span text:style-name="T44">已取得師培生資格者，若有放棄情形</text:span><text:span text:style-name="T45">或</text:span><text:span text:style-name="T46">未能於當年度具備大學二年級之在校生身分者，應取消其錄取資格</text:span><text:span text:style-name="T47">，</text:span><text:span text:style-name="T48">並</text:span><text:span text:style-name="T49">依第</text:span><text:span text:style-name="T50">四</text:span><text:span text:style-name="T51">點方式</text:span><text:span text:style-name="T52">遞補</text:span><text:span text:style-name="T53">，備取生</text:span><text:span text:style-name="T54">遞補</text:span><text:span text:style-name="T55">時限至甄選次學期加退選課結束前為止</text:span><text:span text:style-name="T56">。</text:span></text:p>
        </text:list-item>
      </text:list>
      <text:p text:style-name="P57">若未於此期限內提出申請及甄選未獲錄取之同學，於日後仍有意修習教育學程者，請依本校師資培育中心之辦法辦理。</text:p>
      <text:list text:style-name="LFO4" text:continue-numbering="true">
        <text:list-item>
          <text:p text:style-name="P58">師資培育生經甄選取得修習教育專業課程資格，錄取生得自第二學年第一學期起，依本校教育專業課程科目表及學分表之規定，修習教育專業科目。修習教育學程期間，如有下列情形之一者，則取消師資生資格。</text:p>
        </text:list-item>
      </text:list>
      <text:list text:style-name="LFO6" text:continue-numbering="true">
        <text:list-item>
          <text:p text:style-name="P59">學期學業平均成績不及格且經次一學期輔導後仍未達標準。</text:p>
        </text:list-item>
        <text:list-item>
          <text:p text:style-name="P60">學期操行成績未達85分以上或遭小過(含)以上處分。</text:p>
        </text:list-item>
      </text:list>
      <text:p text:style-name="P61">師資培育生修習期間得申請放棄其師資育生資格，所餘缺額不得辦理缺額遞補。</text:p>
      <text:list text:style-name="LFO4" text:continue-numbering="true">
        <text:list-item>
          <text:p text:style-name="P62">本系師資培育生名單由系務會議甄選確定後公佈。</text:p>
        </text:list-item>
        <text:list-item>
          <text:p text:style-name="P63"><text:span text:style-name="T64">本</text:span><text:span text:style-name="T65">辦法</text:span><text:span text:style-name="T66">經系務會議通過後實施，修正時亦同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．" style:num-format="１, ２, ３, ...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1.0833in" text:min-label-width="0.5833in" text:list-level-position-and-space-mode="label-alignment">
          <style:list-level-label-alignment text:label-followed-by="listtab" fo:margin-left="1.6666in" fo:text-indent="-0.5833in"/>
        </style:list-level-properties>
      </text:list-level-style-number>
      <text:list-level-style-number text:level="2" style:num-suffix="、" style:num-format="甲, 乙, 丙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4" style:num-suffix="." style:num-format="1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7" style:num-suffix="." style:num-format="1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工教系95學年入學可修習教育學程原則</dc:title>
    <dc:subject/>
    <meta:initial-creator>user</meta:initial-creator>
    <dc:creator>USER</dc:creator>
    <meta:creation-date>2018-09-10T09:10:00Z</meta:creation-date>
    <dc:date>2018-09-10T09:10:00Z</dc:date>
    <meta:print-date>2016-11-14T05:4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0" meta:character-count="674" meta:row-count="4" meta:non-whitespace-character-count="575"/>
  </office:meta>
</office:document-meta>
</file>