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文鼎粗隸" svg:font-family="文鼎粗隸" style:font-family-generic="modern" style:font-pitch="fixed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文鼎粗隸" style:font-name-asian="文鼎粗隸" style:font-name-complex="Times New Roman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ableColumn4" style:family="table-column">
      <style:table-column-properties style:column-width="0.9854in"/>
    </style:style>
    <style:style style:name="TableColumn5" style:family="table-column">
      <style:table-column-properties style:column-width="1.6729in"/>
    </style:style>
    <style:style style:name="TableColumn6" style:family="table-column">
      <style:table-column-properties style:column-width="0.9847in"/>
    </style:style>
    <style:style style:name="TableColumn7" style:family="table-column">
      <style:table-column-properties style:column-width="2.4611in"/>
    </style:style>
    <style:style style:name="Table3" style:family="table">
      <style:table-properties style:width="6.1041in" fo:margin-left="0in" table:align="left"/>
    </style:style>
    <style:style style:name="TableRow8" style:family="table-row">
      <style:table-row-properties style:min-row-height="0.5527in"/>
    </style:style>
    <style:style style:name="TableCell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" style:family="table-row">
      <style:table-row-properties style:min-row-height="0.8145in"/>
    </style:style>
    <style:style style:name="TableCell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8145in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8145in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1" style:family="table-row">
      <style:table-row-properties style:min-row-height="0.8548in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7395in"/>
    </style:style>
    <style:style style:name="TableCell5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彰化師範大學生物學系事假請假證明單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</text:p>
          </table:table-cell>
          <table:table-cell table:style-name="TableCell11">
            <text:p text:style-name="P12"/>
          </table:table-cell>
          <table:table-cell table:style-name="TableCell13">
            <text:p text:style-name="P14">學 號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請假日期</text:p>
          </table:table-cell>
          <table:table-cell table:style-name="TableCell20" table:number-columns-spanned="3">
            <text:p text:style-name="內文"><text:span text:style-name="T21"><text:s text:c="9"/></text:span><text:span text:style-name="T22"><text:s/>年<text:s/></text:span><text:span text:style-name="T23"><text:s text:c="8"/></text:span><text:span text:style-name="T24"><text:s text:c="2"/>月 <text:s/></text:span><text:span text:style-name="T25"><text:s text:c="9"/></text:span><text:span text:style-name="T26"><text:s text:c="2"/>日</text:span>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請假節次</text:p>
          </table:table-cell>
          <table:table-cell table:style-name="TableCell30" table:number-columns-spanned="3">
            <text:p text:style-name="內文"><text:span text:style-name="T31">第</text:span><text:span text:style-name="T32"><text:s text:c="10"/></text:span><text:span text:style-name="T33">節至第</text:span><text:span text:style-name="T34"><text:s text:c="9"/></text:span><text:span text:style-name="T35"><text:s/>節</text:span>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請假課程名稱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請假事由</text:p>
          </table:table-cell>
          <table:table-cell table:style-name="TableCell44" table:number-columns-spanned="3">
            <text:p text:style-name="P45"/>
            <text:p text:style-name="P46"/>
            <text:p text:style-name="P47"/>
            <text:p text:style-name="P48"/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授課老師同意簽名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</table:table>
      <text:p text:style-name="內文"/>
      <text:p text:style-name="P55">申請日期:<text:s text:c="4"/>年<text:s text:c="4"/>月<text:s text:c="3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文鼎粗隸" svg:font-family="文鼎粗隸" style:font-family-generic="modern" style:font-pitch="fixed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04-09T02:00:00Z</meta:creation-date>
    <dc:date>2018-04-09T02:00:00Z</dc:date>
    <meta:print-date>2018-03-27T08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9" meta:row-count="1" meta:non-whitespace-character-count="137"/>
  </office:meta>
</office:document-meta>
</file>