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fo:margin-top="0.125in" fo:line-height="0.25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line-height="0.2777in" fo:margin-left="0.75in" fo:margin-right="0.923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 fo:line-height="0.2777in" fo:margin-left="0.75in" fo:margin-right="0.9236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margin-top="0.125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margin-top="0.125in" fo:line-height="0.25in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6.79028in" svg:y="1.18819in" svg:width="1.33264in" svg:height="0.375in" style:rel-width="scale" style:rel-height="scale"><draw:text-box><text:p text:style-name="內文"><text:span text:style-name="T3">（字型大小：</text:span><text:span text:style-name="T4">20</text:span><text:span text:style-name="T5">）</text:span></text:p></draw:text-box><svg:title/><svg:desc/></draw:frame></text:span><text:span text:style-name="T6">國立彰化師範大學生物學系</text:span></text:p>
      <text:p text:style-name="P7">生物技術碩士班</text:p>
      <text:p text:style-name="P8">Graduate Program of Biotechnology</text:p>
      <text:p text:style-name="P9"><text:span text:style-name="T10"><draw:frame draw:z-index="251659776" draw:id="id1" draw:style-name="a1" draw:name="Text Box 8" text:anchor-type="paragraph" svg:x="5.625in" svg:y="0.25in" svg:width="1.33264in" svg:height="0.375in" style:rel-width="scale" style:rel-height="scale"><draw:text-box><text:p text:style-name="內文"><text:span text:style-name="T11">（字型大小：</text:span><text:span text:style-name="T12">18</text:span><text:span text:style-name="T13">）</text:span></text:p></draw:text-box><svg:title/><svg:desc/></draw:frame></text:span><text:span text:style-name="T14"><text:s/>Department of Biology</text:span></text:p>
      <text:p text:style-name="P15"><text:span text:style-name="T16">National Changhua University of Education</text:span></text:p>
      <text:p text:style-name="P17"><text:s/><text:span text:style-name="T18"><draw:frame draw:z-index="251658752" draw:id="id2" draw:style-name="a2" draw:name="Text Box 7" text:anchor-type="paragraph" svg:x="5.5in" svg:y="0.19444in" svg:width="1.33264in" svg:height="0.375in" style:rel-width="scale" style:rel-height="scale"><draw:text-box><text:p text:style-name="內文"><text:span text:style-name="T19">（字型大小：</text:span><text:span text:style-name="T20">18</text:span><text:span text:style-name="T21">）</text:span></text:p></draw:text-box><svg:title/><svg:desc/></draw:frame></text:span></text:p>
      <text:p text:style-name="P22">碩士論文</text:p>
      <text:p text:style-name="P23"><text:span text:style-name="T24"><draw:frame draw:z-index="251660800" draw:id="id3" draw:style-name="a3" draw:name="Text Box 9" text:anchor-type="paragraph" svg:x="5.5in" svg:y="0.01389in" svg:width="1.33264in" svg:height="0.375in" style:rel-width="scale" style:rel-height="scale"><draw:text-box><text:p text:style-name="內文"><text:span text:style-name="T25">（字型大小：</text:span><text:span text:style-name="T26">16</text:span><text:span text:style-name="T27">）</text:span></text:p></draw:text-box><svg:title/><svg:desc/></draw:frame></text:span><text:span text:style-name="T28">Master</text:span><text:span text:style-name="T29"><text:s/>Thesis<text:s/></text:span></text:p>
      <text:p text:style-name="P30"/>
      <text:p text:style-name="P31"><text:span text:style-name="T32"><draw:frame draw:z-index="251654656" draw:id="id4" draw:style-name="a4" draw:name="Text Box 3" text:anchor-type="paragraph" svg:x="5.75in" svg:y="0.11111in" svg:width="1.33264in" svg:height="0.375in" style:rel-width="scale" style:rel-height="scale"><draw:text-box><text:p text:style-name="內文"><text:span text:style-name="T33">（字型大小：</text:span><text:span text:style-name="T34">18</text:span><text:span text:style-name="T35">）</text:span></text:p></draw:text-box><svg:title/><svg:desc/></draw:frame></text:span><text:span text:style-name="T36">探討台灣地區女生罹患肺癌的發與</text:span><text:span text:style-name="T37">X</text:span><text:span text:style-name="T38">染色體間的關係</text:span></text:p>
      <text:p text:style-name="P39"><text:span text:style-name="T40"><draw:frame draw:z-index="251661824" draw:id="id5" draw:style-name="a5" draw:name="Text Box 10" text:anchor-type="paragraph" svg:x="5.5in" svg:y="0.43056in" svg:width="1.33264in" svg:height="0.375in" style:rel-width="scale" style:rel-height="scale"><draw:text-box><text:p text:style-name="內文"><text:span text:style-name="T41">（字型大小：</text:span><text:span text:style-name="T42">16</text:span><text:span text:style-name="T43">）</text:span></text:p></draw:text-box><svg:title/><svg:desc/></draw:frame></text:span><text:span text:style-name="T44">The Study to Ecaluate the Relationship between X Chromosomes and the Occurrence of Lung Cancer in Taiwanese Female Population</text:span></text:p>
      <text:p text:style-name="P45"/>
      <text:p text:style-name="P46"><text:span text:style-name="T47">研究生：</text:span><text:span text:style-name="T48">葉恩瑄</text:span><text:span text:style-name="T49"><text:s/></text:span><text:span text:style-name="T50">撰</text:span></text:p>
      <text:p text:style-name="P51">Graduate: Yeh En-Hsuan</text:p>
      <text:p text:style-name="P52"><text:span text:style-name="T53"><draw:frame draw:z-index="251655680" draw:id="id6" draw:style-name="a6" draw:name="Text Box 4" text:anchor-type="paragraph" svg:x="5.5in" svg:y="0in" svg:width="1.33264in" svg:height="0.375in" style:rel-width="scale" style:rel-height="scale"><draw:text-box><text:p text:style-name="內文"><text:span text:style-name="T54">（字型大小：</text:span><text:span text:style-name="T55">16</text:span><text:span text:style-name="T56">）</text:span></text:p></draw:text-box><svg:title/><svg:desc/></draw:frame></text:span><text:span text:style-name="T57">指導</text:span><text:span text:style-name="T58">教授</text:span><text:span text:style-name="T59">：簡一治</text:span><text:span text:style-name="T60"><text:s/></text:span><text:span text:style-name="T61">博士</text:span></text:p>
      <text:p text:style-name="P62">Adviser: Dr. Chien Yi-Chih</text:p>
      <text:p text:style-name="P63"/>
      <text:p text:style-name="P64"><text:span text:style-name="T65"><draw:frame draw:z-index="251656704" draw:id="id7" draw:style-name="a7" draw:name="Text Box 5" text:anchor-type="paragraph" svg:x="5.5in" svg:y="0.23611in" svg:width="1.33264in" svg:height="0.375in" style:rel-width="scale" style:rel-height="scale"><draw:text-box><text:p text:style-name="內文"><text:span text:style-name="T66">（字型大小：</text:span><text:span text:style-name="T67">14</text:span><text:span text:style-name="T68">）</text:span></text:p></draw:text-box><svg:title/><svg:desc/></draw:frame></text:span><text:span text:style-name="T69">A Thesis Submitted to the Department of Biology</text:span></text:p>
      <text:p text:style-name="P70">National Changhua University of Education<text:s/></text:p>
      <text:p text:style-name="P71">in Partial Fulfillment of the Requirements</text:p>
      <text:p text:style-name="P72">For the Degree of Master of Biology</text:p>
      <text:p text:style-name="P73"/>
      <text:p text:style-name="P74"><text:span text:style-name="T75"><draw:frame draw:z-index="251653632" draw:id="id8" draw:style-name="a8" draw:name="Text Box 2" text:anchor-type="paragraph" svg:x="4.91667in" svg:y="0.29167in" svg:width="1.33264in" svg:height="0.375in" style:rel-width="scale" style:rel-height="scale"><draw:text-box><text:p text:style-name="內文"><text:span text:style-name="T76">（字型大小：</text:span><text:span text:style-name="T77">16</text:span><text:span text:style-name="T78">）</text:span></text:p></draw:text-box><svg:title/><svg:desc/></draw:frame></text:span><text:span text:style-name="T79">中華民國</text:span><text:span text:style-name="T80">99</text:span><text:span text:style-name="T81">年</text:span><text:span text:style-name="T82">07</text:span><text:span text:style-name="T83">月</text:span></text:p>
      <text:p text:style-name="P84"><text:span text:style-name="T85">July,2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21" style:display-name="style121" style:family="text" style:parent-style-name="預設段落字型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4" style:display-name="強調粗體4" style:family="text" style:parent-style-name="預設段落字型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 style:text-underline-color="font-color"/>
    </style:style>
    <style:style style:name="E" style:display-name="311" style:family="paragraph" style:parent-style-name="內文">
      <style:paragraph-properties fo:widows="2" fo:orphans="2" style:line-break="normal" fo:margin-bottom="0.052in" style:line-height-at-least="0.25in" fo:margin-left="1.6666in" fo:margin-right="1.6666in" fo:background-color="#F5E7F6">
        <style:tab-stops/>
      </style:paragraph-properties>
      <style:text-properties style:font-name="新細明體" style:font-name-complex="新細明體" fo:color="#666666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婦女親職壓力與教養式關係之研究</dc:title>
    <dc:description/>
    <dc:subject/>
    <meta:initial-creator>USER</meta:initial-creator>
    <dc:creator>user</dc:creator>
    <meta:creation-date>2017-08-02T01:28:00Z</meta:creation-date>
    <dc:date>2020-07-30T05:22:00Z</dc:date>
    <meta:print-date>2018-01-11T05:01:00Z</meta:print-date>
    <meta:template xlink:href="Normal" xlink:type="simple"/>
    <meta:editing-cycles>7</meta:editing-cycles>
    <meta:editing-duration>PT6660S</meta:editing-duration>
    <meta:document-statistic meta:page-count="1" meta:paragraph-count="1" meta:word-count="84" meta:character-count="567" meta:row-count="4" meta:non-whitespace-character-count="484"/>
  </office:meta>
</office:document-meta>
</file>