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8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9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P10" style:parent-style-name="內文" style:family="paragraph">
      <style:paragraph-properties fo:text-align="center" fo:line-height="0.2777in"/>
      <style:text-properties style:font-name-asian="標楷體" fo:color="#FF0000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P16" style:parent-style-name="內文" style:family="paragraph"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9" style:parent-style-name="內文" style:family="paragraph">
      <style:paragraph-properties fo:margin-left="0.0986in">
        <style:tab-stops>
          <style:tab-stop style:type="left" style:leader-style="solid" style:leader-text="_" style:position="3.5437in"/>
          <style:tab-stop style:type="left" style:position="3.6423in"/>
        </style:tab-stops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P24" style:parent-style-name="內文" style:family="paragraph">
      <style:paragraph-properties fo:margin-left="1.575in">
        <style:tab-stops>
          <style:tab-stop style:type="left" style:leader-style="solid" style:leader-text="_" style:position="2.0673in"/>
        </style:tab-stops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20pt" style:font-size-asian="20pt" style:font-size-complex="20pt"/>
    </style:style>
    <style:style style:name="P28" style:parent-style-name="內文" style:family="paragraph">
      <style:paragraph-properties fo:margin-left="2.0666in">
        <style:tab-stops>
          <style:tab-stop style:type="left" style:leader-style="solid" style:leader-text="_" style:position="1.5756in"/>
        </style:tab-stops>
      </style:paragraph-properties>
      <style:text-properties style:font-name-asian="標楷體" fo:font-size="20pt" style:font-size-asian="20pt" style:font-size-complex="20pt"/>
    </style:style>
    <style:style style:name="P29" style:parent-style-name="內文" style:family="paragraph">
      <style:paragraph-properties fo:margin-left="2.0666in">
        <style:tab-stops>
          <style:tab-stop style:type="left" style:leader-style="solid" style:leader-text="_" style:position="1.5756in"/>
        </style:tab-stops>
      </style:paragraph-properties>
      <style:text-properties style:font-name-asian="標楷體" fo:font-size="20pt" style:font-size-asian="20pt" style:font-size-complex="20pt"/>
    </style:style>
    <style:style style:name="P30" style:parent-style-name="內文" style:family="paragraph">
      <style:paragraph-properties fo:margin-left="0.0986in">
        <style:tab-stops>
          <style:tab-stop style:type="left" style:leader-style="solid" style:leader-text="_" style:position="3.5437in"/>
          <style:tab-stop style:type="left" style:position="3.6423in"/>
        </style:tab-stops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3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20pt" style:font-size-asian="20pt" style:font-size-complex="20pt"/>
    </style:style>
    <style:style style:name="P36" style:parent-style-name="內文" style:family="paragraph">
      <style:paragraph-properties fo:margin-left="0.0986in">
        <style:tab-stops>
          <style:tab-stop style:type="left" style:leader-style="solid" style:leader-text="_" style:position="3.5437in"/>
          <style:tab-stop style:type="left" style:position="3.6423in"/>
        </style:tab-stops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4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彰化師範大學生物學系生物技術碩士班</text:span><text:span text:style-name="T3"><text:line-break/></text:span><text:span text:style-name="T4">碩士論文</text:span></text:p>
      <text:p text:style-name="P5"/>
      <text:p text:style-name="P6"><text:span text:style-name="T7">探討台灣地區女性罹患肺癌的發生與</text:span><text:span text:style-name="T8">X</text:span><text:span text:style-name="T9">染色體之間的關係</text:span></text:p>
      <text:p text:style-name="P10">The Study of Evaluate the Relationship between X Chromosome and the Occurrence of Lung Cancer in Taiwanese Female population</text:p>
      <text:p text:style-name="P11"/>
      <text:p text:style-name="P12"><text:span text:style-name="T13">研究生</text:span><text:span text:style-name="T14">:</text:span><text:span text:style-name="T15">○○○</text:span></text:p>
      <text:p text:style-name="P16"/>
      <text:p text:style-name="P17">本論文業經審查及口試合格特此證明</text:p>
      <text:p text:style-name="P18"/>
      <text:p text:style-name="P19"><text:span text:style-name="T20">論文考試委員會主席</text:span><text:span text:style-name="T21"><text:s/>:</text:span><text:span text:style-name="T22"><text:s/></text:span><text:span text:style-name="T23">__________________<text:s/></text:span></text:p>
      <text:p text:style-name="P24"><text:span text:style-name="T25">委員</text:span><text:span text:style-name="T26"><text:s/>:<text:s/></text:span><text:span text:style-name="T27">________________</text:span></text:p>
      <text:p text:style-name="P28"><text:s/>________________</text:p>
      <text:p text:style-name="P29"><text:s/>________________</text:p>
      <text:p text:style-name="P30"><text:span text:style-name="T31">指導教授</text:span><text:span text:style-name="T32">○○○</text:span><text:span text:style-name="T33">博士</text:span><text:span text:style-name="T34">: <text:s/></text:span><text:span text:style-name="T35">________________</text:span></text:p>
      <text:p text:style-name="P36"><text:span text:style-name="T37">系</text:span><text:span text:style-name="T38"><text:s/></text:span><text:span text:style-name="T39">主</text:span><text:span text:style-name="T40"><text:s/></text:span><text:span text:style-name="T41">任</text:span><text:span text:style-name="T42"><text:s text:c="2"/></text:span><text:span text:style-name="T43">○○○</text:span><text:span text:style-name="T44">博士</text:span><text:span text:style-name="T45">:</text:span><text:span text:style-name="T46"><text:s/></text:span><text:span text:style-name="T47">________________</text:span><text:span text:style-name="T48"><text:s/></text:span></text:p>
      <text:p text:style-name="P49"/>
      <text:p text:style-name="P50"><text:span text:style-name="T51">中華民國</text:span><text:span text:style-name="T52">101</text:span><text:span text:style-name="T53">年</text:span><text:span text:style-name="T54">O</text:span><text:span text:style-name="T55">月</text:span><text:span text:style-name="T56">O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生物學系</dc:title>
    <dc:subject/>
    <meta:initial-creator>user</meta:initial-creator>
    <dc:creator>劉秋玲</dc:creator>
    <meta:creation-date>2021-10-27T03:46:00Z</meta:creation-date>
    <dc:date>2026-01-05T03:50:00Z</dc:date>
    <meta:print-date>2010-03-12T03:25:00Z</meta:print-date>
    <meta:template xlink:href="Normal" xlink:type="simple"/>
    <meta:editing-cycles>8</meta:editing-cycles>
    <meta:editing-duration>PT540S</meta:editing-duration>
    <meta:document-statistic meta:page-count="1" meta:paragraph-count="1" meta:word-count="55" meta:character-count="369" meta:row-count="2" meta:non-whitespace-character-count="315"/>
  </office:meta>
</office:document-meta>
</file>