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1.825in"/>
    </style:style>
    <style:style style:name="TableColumn5" style:family="table-column">
      <style:table-column-properties style:column-width="3.9819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 style:min-row-height="0.861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881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min-row-height="1.611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1.106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國立彰化師範大學生物學系碩士班</text:p>
      <text:p text:style-name="P2">論文口試評分表</text:p>
      <text:p text:style-name="內文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研究生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論文題目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得分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＊依規定：論文考試成績七十分為及格。</text:p>
          </table:table-cell>
          <table:covered-table-cell/>
        </table:table-row>
      </table:table>
      <text:p text:style-name="內文"/>
      <text:p text:style-name="P29"/>
      <text:p text:style-name="P30">口試委員簽名：</text:p>
      <text:p text:style-name="P31"/>
      <text:p text:style-name="P32"/>
      <text:p text:style-name="P33"><text:span text:style-name="T34">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生物技術研究所</dc:title>
    <dc:description/>
    <dc:subject/>
    <meta:initial-creator>cchang</meta:initial-creator>
    <dc:creator>USER</dc:creator>
    <meta:creation-date>2016-06-23T07:48:00Z</meta:creation-date>
    <dc:date>2016-06-23T07:48:00Z</dc:date>
    <meta:print-date>2007-07-27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