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/>
    </style:style>
    <style:style style:name="TableColumn10" style:family="table-column">
      <style:table-column-properties style:column-width="2.2in"/>
    </style:style>
    <style:style style:name="TableColumn11" style:family="table-column">
      <style:table-column-properties style:column-width="3.6069in"/>
    </style:style>
    <style:style style:name="Table9" style:family="table">
      <style:table-properties style:width="5.8069in" fo:margin-left="0in" table:align="left"/>
    </style:style>
    <style:style style:name="TableRow12" style:family="table-row">
      <style:table-row-properties style:min-row-height="1.406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TableRow19" style:family="table-row">
      <style:table-row-properties style:min-row-height="0.7187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4" style:family="table-row">
      <style:table-row-properties style:min-row-height="0.877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list-style-name="LFO1" style:family="paragraph">
      <style:paragraph-properties fo:line-height="150%" fo:margin-left="0.3743in" fo:text-indent="-0.3743in">
        <style:tab-stops>
          <style:tab-stop style:type="left" style:position="0.000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9" style:parent-style-name="內文" style:list-style-name="LFO1" style:family="paragraph">
      <style:paragraph-properties fo:line-height="150%" fo:margin-left="0.3743in" fo:text-indent="-0.3743in">
        <style:tab-stops>
          <style:tab-stop style:type="left" style:position="0.000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Row30" style:family="table-row">
      <style:table-row-properties style:min-row-height="1.8652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200%"/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line-height="200%"/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line-height="200%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國立彰化師範大學生物學系碩士班</text:p>
      <text:p text:style-name="P2">論文口試成績總表</text:p>
      <text:p text:style-name="P3"/>
      <text:p text:style-name="P4">論文題目：</text:p>
      <text:p text:style-name="P5">口試日期：</text:p>
      <text:p text:style-name="P6">研究生姓名：</text:p>
      <text:p text:style-name="P7">研究生學號：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分數</text:p>
          </table:table-cell>
          <table:table-cell table:style-name="TableCell15">
            <text:p text:style-name="P16">（1）</text:p>
            <text:p text:style-name="P17">（2）</text:p>
            <text:p text:style-name="P18">（3）</text:p>
          </table:table-cell>
        </table:table-row>
        <table:table-row table:style-name="TableRow19">
          <table:table-cell table:style-name="TableCell20">
            <text:p text:style-name="P21">平均分數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是否通過</text:p>
          </table:table-cell>
          <table:table-cell table:style-name="TableCell27">
            <text:list text:style-name="LFO1" text:continue-numbering="true">
              <text:list-item>
                <text:p text:style-name="P28">通過</text:p>
              </text:list-item>
              <text:list-item>
                <text:p text:style-name="P29">未通過</text:p>
              </text:list-item>
            </text:list>
          </table:table-cell>
        </table:table-row>
        <table:table-row table:style-name="TableRow30">
          <table:table-cell table:style-name="TableCell31">
            <text:p text:style-name="P32">審查教授簽名</text:p>
          </table:table-cell>
          <table:table-cell table:style-name="TableCell33">
            <text:p text:style-name="P34">（1）</text:p>
            <text:p text:style-name="P35">（2）</text:p>
            <text:p text:style-name="P36">（3）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生物技術研究所</dc:title>
    <dc:description/>
    <dc:subject/>
    <meta:initial-creator>cchang</meta:initial-creator>
    <dc:creator>USER</dc:creator>
    <meta:creation-date>2018-01-10T06:14:00Z</meta:creation-date>
    <dc:date>2019-06-21T07:58:00Z</dc:date>
    <meta:print-date>2018-01-10T03:4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6" meta:character-count="109" meta:row-count="1" meta:non-whitespace-character-count="94"/>
  </office:meta>
</office:document-meta>
</file>