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-0.0013in" fo:text-indent="-0.0819in">
        <style:tab-stops/>
      </style:paragraph-properties>
      <style:text-properties fo:font-weight="normal" style:font-weight-asian="normal" style:font-weight-complex="normal" fo:font-size="24pt" style:font-size-asian="24pt"/>
    </style:style>
    <style:style style:name="P2" style:parent-style-name="本文縮排" style:family="paragraph">
      <style:paragraph-properties fo:text-align="center" fo:margin-left="-0.0013in" fo:text-indent="-0.0819in">
        <style:tab-stops/>
      </style:paragraph-properties>
      <style:text-properties fo:font-weight="normal" style:font-weight-asian="normal" style:font-weight-complex="normal" fo:font-size="24pt" style:font-size-asian="24pt"/>
    </style:style>
    <style:style style:name="P3" style:parent-style-name="內文" style:family="paragraph">
      <style:paragraph-properties fo:text-indent="2.8513in"/>
      <style:text-properties style:font-name-asian="標楷體"/>
    </style:style>
    <style:style style:name="TableColumn5" style:family="table-column">
      <style:table-column-properties style:column-width="0.9326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1.484in"/>
    </style:style>
    <style:style style:name="Table4" style:family="table">
      <style:table-properties style:width="7in" fo:margin-left="0in" table:align="center"/>
    </style:style>
    <style:style style:name="TableRow11" style:family="table-row">
      <style:table-row-properties style:min-row-height="0.62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2.270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0972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50%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50%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2.2708in" fo:keep-together="always"/>
    </style:style>
    <style:style style:name="P6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生物學系碩士班</text:p>
      <text:p text:style-name="P2">學生離校前學術論文投稿證明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指導</text:p>
            <text:p text:style-name="P22">教授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請勾選</text:span></text:p>
          </table:table-cell>
          <table:table-cell table:style-name="TableCell29" table:number-columns-spanned="5">
            <text:p text:style-name="P30">□1.學術期刊發表：</text:p>
            <text:p text:style-name="P31"><text:s text:c="4"/>□已收到投稿信函</text:p>
            <text:p text:style-name="P32"><text:span text:style-name="T33"><text:s text:c="3"/></text:span><text:span text:style-name="T34"><text:s/>□</text:span><text:span text:style-name="T35">已完成初稿且指導教授修改中</text:span></text:p>
            <text:p text:style-name="P36"><text:span text:style-name="T37"><text:s text:c="4"/>□</text:span><text:span text:style-name="T38">其他：</text:span><text:span text:style-name="T39"><text:s text:c="18"/></text:span></text:p>
            <text:p text:style-name="P40"><text:span text:style-name="T41"><text:s text:c="4"/></text:span><text:span text:style-name="T42">期刊名稱：</text:span><text:span text:style-name="T43"><text:s text:c="38"/></text:span></text:p>
            <text:p text:style-name="P44"><text:span text:style-name="T45"><text:s text:c="4"/></text:span><text:span text:style-name="T46">著作名稱：</text:span><text:span text:style-name="T47"><text:s text:c="38"/></text:span></text:p>
            <text:p text:style-name="P48"><text:span text:style-name="T49"><text:s text:c="4"/></text:span><text:span text:style-name="T50">附件：</text:span><text:span text:style-name="T51">□</text:span><text:span text:style-name="T52">投稿信函影本；</text:span><text:span text:style-name="T53">□</text:span><text:span text:style-name="T54">其他：</text:span><text:span text:style-name="T55"><text:s text:c="18"/></text:span></text:p>
            <text:p text:style-name="P56"/>
            <text:p text:style-name="P57"><text:span text:style-name="T58"><text:s text:c="4"/></text:span><text:span text:style-name="T59">指導教授簽名：</text:span><text:span text:style-name="T60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□2.學術研討會發表：</text:p>
            <text:p text:style-name="P65"><text:span text:style-name="T66"><text:s text:c="4"/></text:span><text:span text:style-name="T67">研討會名稱：</text:span><text:span text:style-name="T68"><text:s text:c="37"/></text:span></text:p>
            <text:p text:style-name="P69"><text:span text:style-name="T70"><text:s text:c="4"/></text:span><text:span text:style-name="T71">研討會時間：</text:span><text:span text:style-name="T72"><text:s text:c="37"/></text:span></text:p>
            <text:p text:style-name="P73"><text:span text:style-name="T74"><text:s text:c="4"/></text:span><text:span text:style-name="T75">研討會地點：</text:span><text:span text:style-name="T76"><text:s text:c="37"/></text:span></text:p>
            <text:p text:style-name="P77"><text:span text:style-name="T78"><text:s text:c="4"/></text:span><text:span text:style-name="T79">著作名稱：</text:span><text:span text:style-name="T80"><text:s text:c="39"/></text:span></text:p>
            <text:p text:style-name="P81"><text:span text:style-name="T82"><text:s text:c="4"/></text:span><text:span text:style-name="T83">附件：</text:span><text:span text:style-name="T84">□</text:span><text:span text:style-name="T85">投稿信函影本；</text:span><text:span text:style-name="T86">□</text:span><text:span text:style-name="T87">其他：</text:span><text:span text:style-name="T88"><text:s text:c="21"/></text:span></text:p>
            <text:p text:style-name="P89"/>
            <text:p text:style-name="P90"><text:s text:c="4"/>指導教授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收件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09in" fo:margin-bottom="0.749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user</dc:creator>
    <meta:creation-date>2023-08-14T01:23:00Z</meta:creation-date>
    <dc:date>2023-08-14T01:23:00Z</dc:date>
    <meta:print-date>2006-05-18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