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83in"/>
    </style:style>
    <style:style style:name="TableColumn3" style:family="table-column">
      <style:table-column-properties style:column-width="0.8361in"/>
    </style:style>
    <style:style style:name="TableColumn4" style:family="table-column">
      <style:table-column-properties style:column-width="0.9472in"/>
    </style:style>
    <style:style style:name="TableColumn5" style:family="table-column">
      <style:table-column-properties style:column-width="0.9472in"/>
    </style:style>
    <style:style style:name="TableColumn6" style:family="table-column">
      <style:table-column-properties style:column-width="0.9472in"/>
    </style:style>
    <style:style style:name="TableColumn7" style:family="table-column">
      <style:table-column-properties style:column-width="0.9472in"/>
    </style:style>
    <style:style style:name="TableColumn8" style:family="table-column">
      <style:table-column-properties style:column-width="0.9472in"/>
    </style:style>
    <style:style style:name="Table1" style:family="table" style:master-page-name="MP0">
      <style:table-properties style:width="6.6305in" fo:margin-left="0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Web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line-height="0.2916in"/>
    </style:style>
    <style:style style:name="T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line-height="0.2916in"/>
    </style:style>
    <style:style style:name="T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line-height="0.2916in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line-height="0.2916in" fo:text-indent="0.8402in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 fo:line-height="0.2916in"/>
    </style:style>
    <style:style style:name="T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line-height="0.2916in"/>
    </style:style>
    <style:style style:name="T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 fo:line-height="0.2916in"/>
    </style:style>
    <style:style style:name="T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line-height="0.2916in"/>
    </style:style>
    <style:style style:name="T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center" fo:line-height="0.2916in"/>
    </style:style>
    <style:style style:name="T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line-height="0.2916in"/>
    </style:style>
    <style:style style:name="T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 fo:line-height="0.2916in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line-height="0.2916in"/>
    </style:style>
    <style:style style:name="T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line-height="0.2916in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10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center" fo:line-height="0.2916in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line-height="0.2916in"/>
      <style:text-properties style:font-name="Times New Roman" style:font-name-asian="標楷體" fo:font-size="11pt" style:font-size-asian="11pt" style:font-size-complex="11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Web" style:family="paragraph">
      <style:paragraph-properties fo:line-height="0.2916in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Row132" style:family="table-row">
      <style:table-row-properties style:min-row-height="1.3958in"/>
    </style:style>
    <style:style style:name="TableCell13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Web" style:family="paragraph">
      <style:paragraph-properties fo:margin-top="0.25in" fo:line-height="0.2916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0.0138in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letter-spacing="0.0138in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Web" style:family="paragraph">
      <style:paragraph-properties fo:text-align="center" fo:line-height="0.2916in" fo:text-indent="0.8402in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內文Web" style:family="paragraph">
      <style:paragraph-properties fo:text-align="end" fo:line-height="0.2916in" fo:text-indent="0.8402in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57" style:family="table-row">
      <style:table-row-properties style:min-row-height="1.2083in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Web" style:family="paragraph">
      <style:paragraph-properties fo:margin-top="0.25in" fo:line-height="0.2916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0.0138in" style:font-size-complex="10pt"/>
    </style:style>
    <style:style style:name="T166" style:parent-style-name="預設段落字型" style:family="text">
      <style:text-properties style:font-name="標楷體" style:font-name-asian="標楷體" style:font-weight-complex="bold" fo:letter-spacing="0.0138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Web" style:family="paragraph">
      <style:paragraph-properties fo:text-align="center" fo:line-height="0.2916in" fo:text-indent="0.8402in"/>
    </style:style>
    <style:style style:name="T1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內文Web" style:family="paragraph">
      <style:paragraph-properties fo:text-align="end" fo:line-height="0.2916in"/>
    </style:style>
    <style:style style:name="T1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80" style:family="table-row">
      <style:table-row-properties style:min-row-height="9.711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text-align="center" fo:line-height="0.2916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90" style:parent-style-name="內文Web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91" style:parent-style-name="內文Web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192" style:parent-style-name="內文Web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93" style:parent-style-name="內文Web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Web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Web" style:family="paragraph">
      <style:paragraph-properties fo:line-height="0.2916in"/>
    </style:style>
    <style:style style:name="P196" style:parent-style-name="內文Web" style:family="paragraph">
      <style:paragraph-properties fo:line-height="0.29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彰化師範大學</text:span><text:span text:style-name="T13">理學院</text:span><text:span text:style-name="T14">生物</text:span><text:span text:style-name="T15">學</text:span><text:span text:style-name="T16">系</text:span><text:span text:style-name="T17">碩士先修</text:span><text:span text:style-name="T18">生</text:span><text:span text:style-name="T1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學號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現就讀系級</text:span></text:p>
          </table:table-cell>
          <table:table-cell table:style-name="TableCell35" table:number-columns-spanned="6">
            <text:p text:style-name="P36"><text:span text:style-name="T37">系</text:span><text:span text:style-name="T38"><text:s text:c="8"/></text:span><text:span text:style-name="T39">年級</text:span><text:span text:style-name="T40"><text:s text:c="8"/></text:span><text:span text:style-name="T41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郵遞地址或電子信箱</text:span><text:span text:style-name="T46">地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電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學年</text:span></text:p>
          </table:table-cell>
          <table:table-cell table:style-name="TableCell58" table:number-columns-spanned="2">
            <text:p text:style-name="P59"><text:span text:style-name="T60">第一學年</text:span></text:p>
          </table:table-cell>
          <table:covered-table-cell/>
          <table:table-cell table:style-name="TableCell61" table:number-columns-spanned="2">
            <text:p text:style-name="P62"><text:span text:style-name="T63">第二學年</text:span></text:p>
          </table:table-cell>
          <table:covered-table-cell/>
          <table:table-cell table:style-name="TableCell64" table:number-columns-spanned="2">
            <text:p text:style-name="P65"><text:span text:style-name="T66">第三學年</text:span><text:span text:style-name="T67">(</text:span><text:span text:style-name="T68">二年級免填</text:span><text:span text:style-name="T69">)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學期</text:span></text:p>
          </table:table-cell>
          <table:table-cell table:style-name="TableCell74">
            <text:p text:style-name="P75"><text:span text:style-name="T76">上學期</text:span></text:p>
          </table:table-cell>
          <table:table-cell table:style-name="TableCell77">
            <text:p text:style-name="P78"><text:span text:style-name="T79">下學期</text:span></text:p>
          </table:table-cell>
          <table:table-cell table:style-name="TableCell80">
            <text:p text:style-name="P81"><text:span text:style-name="T82">上學期</text:span></text:p>
          </table:table-cell>
          <table:table-cell table:style-name="TableCell83">
            <text:p text:style-name="P84"><text:span text:style-name="T85">下學期</text:span></text:p>
          </table:table-cell>
          <table:table-cell table:style-name="TableCell86">
            <text:p text:style-name="P87"><text:span text:style-name="T88">上學期</text:span></text:p>
          </table:table-cell>
          <table:table-cell table:style-name="TableCell89">
            <text:p text:style-name="P90"><text:span text:style-name="T91">下學期</text:span></text:p>
          </table:table-cell>
        </table:table-row>
        <table:table-row table:style-name="TableRow92">
          <table:table-cell table:style-name="TableCell93">
            <text:p text:style-name="P94"><text:span text:style-name="T95">學業平均成績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班排名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<text:span text:style-name="T127">說明：上列資料由申請同學詳實填寫並檢附成績證明，以備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專題指導教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謹敦請</text:span><text:span text:style-name="T136"><text:s text:c="20"/></text:span><text:span text:style-name="T137">教授為本人申</text:span><text:span text:style-name="T138">請</text:span><text:span text:style-name="T139">為</text:span><text:span text:style-name="T140">碩士先修</text:span><text:span text:style-name="T141">生</text:span><text:span text:style-name="T142">之專題指導教授</text:span><text:span text:style-name="T143"><text:s/></text:span></text:p>
            <text:p text:style-name="P144"><text:span text:style-name="T145"><text:s text:c="16"/></text:span><text:span text:style-name="T146">學生</text:span><text:span text:style-name="T147">:</text:span><text:span text:style-name="T148"><text:s text:c="26"/></text:span></text:p>
            <text:p text:style-name="P149"><text:span text:style-name="T150"><text:s text:c="31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茲同意擔任學生</text:span><text:span text:style-name="T161"><text:s text:c="20"/></text:span><text:span text:style-name="T162">申請</text:span><text:span text:style-name="T163">為</text:span><text:span text:style-name="T164">碩士先修</text:span><text:span text:style-name="T165">生</text:span><text:span text:style-name="T166">之專題指導教授</text:span><text:span text:style-name="T167"><text:s/></text:span></text:p>
            <text:p text:style-name="P168"><text:span text:style-name="T169"><text:s text:c="16"/></text:span><text:span text:style-name="T170">指導教授簽名</text:span><text:span text:style-name="T171">:</text:span><text:span text:style-name="T172"><text:s text:c="31"/></text:span></text:p>
            <text:p text:style-name="P173"><text:span text:style-name="T174"><text:s text:c="31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7">
            <text:p text:style-name="P182"><text:span text:style-name="T183">國立彰化師範大學</text:span><text:span text:style-name="T184">理學院</text:span><text:span text:style-name="T185">生物</text:span><text:span text:style-name="T186">系學生申請</text:span><text:span text:style-name="T187">為</text:span><text:span text:style-name="T188">碩士先修</text:span><text:span text:style-name="T189">生</text:span></text:p>
            <text:p text:style-name="P190">專題研究計畫書</text:p>
            <text:p text:style-name="P191">題目<text:s/></text:p>
            <text:p text:style-name="P192"/>
            <text:p text:style-name="P193">學生：</text:p>
            <text:p text:style-name="P194">指導教授：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條　為鼓勵本校大學部（含二技及二年制在職專班）優秀學生繼續留在本校就讀碩士班，並期達到連續學習及縮短修業年限之目的，特訂定本辦法</dc:title>
    <dc:subject/>
    <meta:initial-creator>user</meta:initial-creator>
    <dc:creator>user</dc:creator>
    <meta:creation-date>2024-01-19T02:51:00Z</meta:creation-date>
    <dc:date>2024-01-19T02:51:00Z</dc:date>
    <meta:print-date>2024-01-19T02:5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8" meta:character-count="528" meta:row-count="3" meta:non-whitespace-character-count="451"/>
  </office:meta>
</office:document-meta>
</file>